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 fo:text-indent="0.4916in"/>
      <style:text-properties style:font-name="Arial" fo:font-size="11pt" style:font-size-asian="11pt" style:font-size-complex="11pt"/>
    </style:style>
    <style:style style:name="P2" style:parent-style-name="Kopfzeile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Kopfzeile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" style:parent-style-name="Kopfzeile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Kopfzeile" style:family="paragraph">
      <style:text-properties style:font-name="Arial" fo:font-size="11pt" style:font-size-asian="11pt" style:font-size-complex="11pt"/>
    </style:style>
    <style:style style:name="P6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10" style:parent-style-name="Kopfzeile" style:family="paragraph">
      <style:paragraph-properties fo:widows="2" fo:orphans="2">
        <style:tab-stops>
          <style:tab-stop style:type="left" style:position="2.1562in"/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11" style:parent-style-name="Kopfzeile" style:family="paragraph">
      <style:paragraph-properties fo:widows="2" fo:orphans="2"/>
      <style:text-properties style:font-name="Arial" fo:font-size="11pt" style:font-size-asian="11pt" style:font-size-complex="11pt"/>
    </style:style>
    <style:style style:name="P12" style:parent-style-name="Kopfzeile" style:family="paragraph">
      <style:paragraph-properties fo:widows="2" fo:orphans="2"/>
      <style:text-properties style:font-name="Arial" fo:font-size="11pt" style:font-size-asian="11pt" style:font-size-complex="11pt"/>
    </style:style>
    <style:style style:name="P13" style:parent-style-name="Kopfzeile" style:family="paragraph">
      <style:paragraph-properties fo:widows="2" fo:orphans="2"/>
      <style:text-properties style:font-name="Arial" fo:font-size="11pt" style:font-size-asian="11pt" style:font-size-complex="11pt"/>
    </style:style>
    <style:style style:name="P14" style:parent-style-name="Kopfzeile" style:family="paragraph">
      <style:paragraph-properties fo:widows="2" fo:orphans="2"/>
      <style:text-properties style:font-name="Arial" fo:font-size="11pt" style:font-size-asian="11pt" style:font-size-complex="11pt"/>
    </style:style>
    <style:style style:name="P15" style:parent-style-name="Kopfzeile" style:family="paragraph">
      <style:paragraph-properties fo:widows="2" fo:orphans="2"/>
    </style:style>
    <style:style style:name="T16" style:parent-style-name="Absatz-Standardschriftart" style:family="text">
      <style:text-properties style:font-name="Arial" fo:font-size="11pt" style:font-size-asian="11pt" style:font-size-complex="11pt"/>
    </style:style>
    <style:style style:name="T17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1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2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Kopfzeile" style:family="paragraph">
      <style:paragraph-properties fo:widows="2" fo:orphans="2" fo:margin-left="0.104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Absatz-Standardschriftar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Generalversammlung</text:p>
      <text:p text:style-name="P4">des Kulturvereins <text:s/>h o k u t a <text:s/>e.V.</text:p>
      <text:p text:style-name="P5">am Sonntag, 17.03. 2019 um 16.00 Uhr in der Kulturburg im Alten Rathaus</text:p>
      <text:p text:style-name="P6"/>
      <text:p text:style-name="P7">Tagesordnung</text:p>
      <text:p text:style-name="P8"/>
      <text:p text:style-name="P9">TOP 1 Begrüßung und Ehrung der Verstorbenen</text:p>
      <text:p text:style-name="P10"><text:s text:c="3"/>TOP 2 Genehmigung der Tagesordnung und<text:s/>Niederschrift</text:p>
      <text:p text:style-name="P11"><text:s text:c="3"/>TOP 3 Bericht der Vorsitzenden und des Spartenleiters</text:p>
      <text:p text:style-name="P12"><text:s text:c="3"/>TOP 4 Bericht des Kassierers und der Kassenprüfer</text:p>
      <text:p text:style-name="P13"><text:s text:c="3"/>TOP 5 Aussprache zu den Berichten</text:p>
      <text:p text:style-name="P14"><text:s text:c="3"/>TOP 6 Wahl einer Versammlungsleitung und Entlastung des Vorstandes</text:p>
      <text:p text:style-name="P15"><text:span text:style-name="T16"><text:s text:c="3"/>TOP 7<text:s/></text:span><text:span text:style-name="T17">Neuwahl des Vors</text:span><text:span text:style-name="T18">tandes</text:span></text:p>
      <text:p text:style-name="P19"><text:s/>TOP 8 Behandlung von Anträgen</text:p>
      <text:p text:style-name="P20"><text:s/>TOP 9 Verschiedenes</text:p>
      <text:p text:style-name="P21"/>
      <text:p text:style-name="P22">Im Anschluss an die Versammlung lädt der Vorstand zu Kaffee und Kuchen ein.</text:p>
      <text:p text:style-name="P23"/>
      <text:p text:style-name="P24">Birgit Wollbold</text:p>
      <text:p text:style-name="P25"><text:span text:style-name="T26">Vorsitze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git Wollbold</meta:initial-creator>
    <dc:creator>Leo Stefan Schmitt</dc:creator>
    <meta:creation-date>2019-02-15T19:32:00Z</meta:creation-date>
    <dc:date>2019-02-15T19:32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51" meta:row-count="4" meta:non-whitespace-character-count="563"/>
  </office:meta>
</office:document-meta>
</file>